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kstpodstawowy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2pt" fo:language="pl" fo:country="PL"/>
    </style:style>
    <style:style style:name="P2" style:parent-style-name="Tekstpodstawowy" style:family="paragraph">
      <style:text-properties fo:font-weight="bold" style:font-weight-asian="bold" style:font-weight-complex="bold" fo:language="pl" fo:country="PL"/>
    </style:style>
    <style:style style:name="T3" style:parent-style-name="Domyślnaczcionkaakapitu" style:family="text">
      <style:text-properties fo:language="pl" fo:country="PL"/>
    </style:style>
    <style:style style:name="T4" style:parent-style-name="Domyślnaczcionkaakapitu" style:family="text">
      <style:text-properties fo:font-weight="bold" style:font-weight-asian="bold" style:font-weight-complex="bold" fo:language="pl" fo:country="PL"/>
    </style:style>
    <style:style style:name="T5" style:parent-style-name="Domyślnaczcionkaakapitu" style:family="text">
      <style:text-properties fo:language="pl" fo:country="PL"/>
    </style:style>
    <style:style style:name="T6" style:parent-style-name="Domyślnaczcionkaakapitu" style:family="text">
      <style:text-properties fo:font-weight="bold" style:font-weight-asian="bold" style:font-weight-complex="bold" fo:language="pl" fo:country="PL"/>
    </style:style>
    <style:style style:name="T7" style:parent-style-name="Domyślnaczcionkaakapitu" style:family="text">
      <style:text-properties fo:language="pl" fo:country="PL"/>
    </style:style>
    <style:style style:name="T8" style:parent-style-name="Domyślnaczcionkaakapitu" style:family="text">
      <style:text-properties fo:font-weight="bold" style:font-weight-asian="bold" style:font-weight-complex="bold" fo:language="pl" fo:country="PL"/>
    </style:style>
    <style:style style:name="T9" style:parent-style-name="Domyślnaczcionkaakapitu" style:family="text">
      <style:text-properties fo:language="pl" fo:country="PL"/>
    </style:style>
    <style:style style:name="T10" style:parent-style-name="Domyślnaczcionkaakapitu" style:family="text">
      <style:text-properties fo:language="pl" fo:country="PL"/>
    </style:style>
    <style:style style:name="T11" style:parent-style-name="Domyślnaczcionkaakapitu" style:family="text">
      <style:text-properties fo:language="pl" fo:country="PL"/>
    </style:style>
    <style:style style:name="T12" style:parent-style-name="Domyślnaczcionkaakapitu" style:family="text">
      <style:text-properties fo:language="pl" fo:country="PL"/>
    </style:style>
    <style:style style:name="T13" style:parent-style-name="Domyślnaczcionkaakapitu" style:family="text">
      <style:text-properties fo:font-weight="bold" style:font-weight-asian="bold" style:font-weight-complex="bold" fo:language="pl" fo:country="PL"/>
    </style:style>
    <style:style style:name="T14" style:parent-style-name="Domyślnaczcionkaakapitu" style:family="text">
      <style:text-properties fo:language="pl" fo:country="PL"/>
    </style:style>
    <style:style style:name="P15" style:parent-style-name="Tekstpodstawowy" style:family="paragraph">
      <style:text-properties fo:font-weight="bold" style:font-weight-asian="bold" style:font-weight-complex="bold" fo:language="pl" fo:country="PL"/>
    </style:style>
    <style:style style:name="P16" style:parent-style-name="Tekstpodstawowy" style:family="paragraph">
      <style:text-properties style:font-weight-complex="bold" fo:language="pl" fo:country="PL"/>
    </style:style>
    <style:style style:name="P17" style:parent-style-name="Tekstpodstawowy" style:list-style-name="LFO1" style:family="paragraph">
      <style:text-properties fo:font-weight="bold" style:font-weight-asian="bold" style:font-weight-complex="bold" fo:language="pl" fo:country="PL"/>
    </style:style>
    <style:style style:name="T18" style:parent-style-name="Domyślnaczcionkaakapitu" style:family="text">
      <style:text-properties style:font-weight-complex="bold" fo:language="pl" fo:country="PL"/>
    </style:style>
    <style:style style:name="T19" style:parent-style-name="Domyślnaczcionkaakapitu" style:family="text">
      <style:text-properties style:font-weight-complex="bold" fo:language="pl" fo:country="PL"/>
    </style:style>
    <style:style style:name="T20" style:parent-style-name="Domyślnaczcionkaakapitu" style:family="text">
      <style:text-properties style:font-weight-complex="bold" fo:language="pl" fo:country="PL"/>
    </style:style>
    <style:style style:name="T21" style:parent-style-name="Domyślnaczcionkaakapitu" style:family="text">
      <style:text-properties style:font-weight-complex="bold" fo:language="pl" fo:country="PL"/>
    </style:style>
    <style:style style:name="T22" style:parent-style-name="Domyślnaczcionkaakapitu" style:family="text">
      <style:text-properties style:font-weight-complex="bold" fo:language="pl" fo:country="PL"/>
    </style:style>
    <style:style style:name="T23" style:parent-style-name="Domyślnaczcionkaakapitu" style:family="text">
      <style:text-properties style:font-weight-complex="bold" fo:language="pl" fo:country="PL"/>
    </style:style>
    <style:style style:name="T24" style:parent-style-name="Domyślnaczcionkaakapitu" style:family="text">
      <style:text-properties style:font-weight-complex="bold" fo:language="pl" fo:country="PL"/>
    </style:style>
    <style:style style:name="T25" style:parent-style-name="Domyślnaczcionkaakapitu" style:family="text">
      <style:text-properties style:font-weight-complex="bold" fo:language="pl" fo:country="PL"/>
    </style:style>
    <style:style style:name="T26" style:parent-style-name="Domyślnaczcionkaakapitu" style:family="text">
      <style:text-properties style:font-weight-complex="bold" fo:language="pl" fo:country="PL"/>
    </style:style>
    <style:style style:name="T27" style:parent-style-name="Domyślnaczcionkaakapitu" style:family="text">
      <style:text-properties style:font-weight-complex="bold" fo:language="pl" fo:country="PL"/>
    </style:style>
    <style:style style:name="T28" style:parent-style-name="Domyślnaczcionkaakapitu" style:family="text">
      <style:text-properties fo:language="pl" fo:country="PL"/>
    </style:style>
    <style:style style:name="T29" style:parent-style-name="Domyślnaczcionkaakapitu" style:family="text">
      <style:text-properties fo:language="pl" fo:country="PL"/>
    </style:style>
    <style:style style:name="T30" style:parent-style-name="Domyślnaczcionkaakapitu" style:family="text">
      <style:text-properties fo:language="pl" fo:country="PL"/>
    </style:style>
    <style:style style:name="T31" style:parent-style-name="Domyślnaczcionkaakapitu" style:family="text">
      <style:text-properties fo:language="pl" fo:country="PL"/>
    </style:style>
    <style:style style:name="T32" style:parent-style-name="Domyślnaczcionkaakapitu" style:family="text">
      <style:text-properties fo:language="pl" fo:country="PL"/>
    </style:style>
    <style:style style:name="T33" style:parent-style-name="Domyślnaczcionkaakapitu" style:family="text">
      <style:text-properties fo:language="pl" fo:country="PL"/>
    </style:style>
    <style:style style:name="T34" style:parent-style-name="Domyślnaczcionkaakapitu" style:family="text">
      <style:text-properties fo:language="pl" fo:country="PL"/>
    </style:style>
    <style:style style:name="T35" style:parent-style-name="Domyślnaczcionkaakapitu" style:family="text">
      <style:text-properties fo:language="pl" fo:country="PL"/>
    </style:style>
    <style:style style:name="T36" style:parent-style-name="Domyślnaczcionkaakapitu" style:family="text">
      <style:text-properties style:font-weight-complex="bold" fo:language="pl" fo:country="PL"/>
    </style:style>
    <style:style style:name="T37" style:parent-style-name="Domyślnaczcionkaakapitu" style:family="text">
      <style:text-properties style:font-weight-complex="bold" fo:language="pl" fo:country="PL"/>
    </style:style>
    <style:style style:name="T38" style:parent-style-name="Domyślnaczcionkaakapitu" style:family="text">
      <style:text-properties style:font-weight-complex="bold" fo:language="pl" fo:country="PL"/>
    </style:style>
    <style:style style:name="T39" style:parent-style-name="Domyślnaczcionkaakapitu" style:family="text">
      <style:text-properties style:font-weight-complex="bold" fo:language="pl" fo:country="PL"/>
    </style:style>
    <style:style style:name="T40" style:parent-style-name="Domyślnaczcionkaakapitu" style:family="text">
      <style:text-properties style:font-weight-complex="bold" fo:language="pl" fo:country="PL"/>
    </style:style>
    <style:style style:name="T41" style:parent-style-name="Domyślnaczcionkaakapitu" style:family="text">
      <style:text-properties style:font-weight-complex="bold" fo:language="pl" fo:country="PL"/>
    </style:style>
    <style:style style:name="T42" style:parent-style-name="Domyślnaczcionkaakapitu" style:family="text">
      <style:text-properties style:font-weight-complex="bold" fo:language="pl" fo:country="PL"/>
    </style:style>
    <style:style style:name="T43" style:parent-style-name="Domyślnaczcionkaakapitu" style:family="text">
      <style:text-properties style:font-weight-complex="bold" fo:language="pl" fo:country="PL"/>
    </style:style>
    <style:style style:name="T44" style:parent-style-name="Domyślnaczcionkaakapitu" style:family="text">
      <style:text-properties style:font-weight-complex="bold" fo:language="pl" fo:country="PL"/>
    </style:style>
    <style:style style:name="T45" style:parent-style-name="Domyślnaczcionkaakapitu" style:family="text">
      <style:text-properties style:font-weight-complex="bold" fo:language="pl" fo:country="PL"/>
    </style:style>
    <style:style style:name="T46" style:parent-style-name="Domyślnaczcionkaakapitu" style:family="text">
      <style:text-properties fo:language="pl" fo:country="PL"/>
    </style:style>
    <style:style style:name="T47" style:parent-style-name="Domyślnaczcionkaakapitu" style:family="text">
      <style:text-properties fo:language="pl" fo:country="PL"/>
    </style:style>
    <style:style style:name="T48" style:parent-style-name="Domyślnaczcionkaakapitu" style:family="text">
      <style:text-properties fo:language="pl" fo:country="PL"/>
    </style:style>
    <style:style style:name="T49" style:parent-style-name="Domyślnaczcionkaakapitu" style:family="text">
      <style:text-properties fo:language="pl" fo:country="PL"/>
    </style:style>
    <style:style style:name="T50" style:parent-style-name="Domyślnaczcionkaakapitu" style:family="text">
      <style:text-properties fo:language="pl" fo:country="PL"/>
    </style:style>
    <style:style style:name="T51" style:parent-style-name="Domyślnaczcionkaakapitu" style:family="text">
      <style:text-properties fo:language="pl" fo:country="PL"/>
    </style:style>
    <style:style style:name="T52" style:parent-style-name="Domyślnaczcionkaakapitu" style:family="text">
      <style:text-properties fo:language="pl" fo:country="PL"/>
    </style:style>
    <style:style style:name="T53" style:parent-style-name="Domyślnaczcionkaakapitu" style:family="text">
      <style:text-properties fo:language="pl" fo:country="PL"/>
    </style:style>
    <style:style style:name="P54" style:parent-style-name="Tekstpodstawowy" style:family="paragraph">
      <style:text-properties fo:language="pl" fo:country="PL"/>
    </style:style>
    <style:style style:name="T55" style:parent-style-name="Domyślnaczcionkaakapitu" style:family="text">
      <style:text-properties style:font-weight-complex="bold" fo:language="pl" fo:country="PL"/>
    </style:style>
    <style:style style:name="T56" style:parent-style-name="Domyślnaczcionkaakapitu" style:family="text">
      <style:text-properties style:font-weight-complex="bold" fo:language="pl" fo:country="PL"/>
    </style:style>
    <style:style style:name="T57" style:parent-style-name="Domyślnaczcionkaakapitu" style:family="text">
      <style:text-properties style:font-weight-complex="bold" fo:language="pl" fo:country="PL"/>
    </style:style>
    <style:style style:name="T58" style:parent-style-name="Domyślnaczcionkaakapitu" style:family="text">
      <style:text-properties fo:language="pl" fo:country="PL"/>
    </style:style>
    <style:style style:name="T59" style:parent-style-name="Domyślnaczcionkaakapitu" style:family="text">
      <style:text-properties fo:language="pl" fo:country="PL"/>
    </style:style>
    <style:style style:name="T60" style:parent-style-name="Domyślnaczcionkaakapitu" style:family="text">
      <style:text-properties fo:language="pl" fo:country="PL"/>
    </style:style>
    <style:style style:name="T61" style:parent-style-name="Domyślnaczcionkaakapitu" style:family="text">
      <style:text-properties fo:language="pl" fo:country="PL"/>
    </style:style>
    <style:style style:name="T62" style:parent-style-name="Domyślnaczcionkaakapitu" style:family="text">
      <style:text-properties style:font-weight-complex="bold" fo:language="pl" fo:country="PL"/>
    </style:style>
    <style:style style:name="T63" style:parent-style-name="Domyślnaczcionkaakapitu" style:family="text">
      <style:text-properties style:font-weight-complex="bold" fo:language="pl" fo:country="PL"/>
    </style:style>
    <style:style style:name="P64" style:parent-style-name="Tekstpodstawowy" style:list-style-name="LFO1" style:family="paragraph">
      <style:text-properties fo:font-weight="bold" style:font-weight-asian="bold" style:font-weight-complex="bold" fo:language="pl" fo:country="PL"/>
    </style:style>
    <style:style style:name="P65" style:parent-style-name="Tekstpodstawowy" style:family="paragraph">
      <style:text-properties fo:language="pl" fo:country="PL"/>
    </style:style>
    <style:style style:name="T66" style:parent-style-name="Domyślnaczcionkaakapitu" style:family="text">
      <style:text-properties fo:language="pl" fo:country="PL"/>
    </style:style>
    <style:style style:name="T67" style:parent-style-name="Domyślnaczcionkaakapitu" style:family="text">
      <style:text-properties style:font-weight-complex="bold" fo:language="pl" fo:country="PL"/>
    </style:style>
    <style:style style:name="T68" style:parent-style-name="Domyślnaczcionkaakapitu" style:family="text">
      <style:text-properties fo:language="pl" fo:country="PL"/>
    </style:style>
    <style:style style:name="P69" style:parent-style-name="Tekstpodstawowy" style:list-style-name="LFO1" style:family="paragraph">
      <style:text-properties fo:font-weight="bold" style:font-weight-asian="bold" style:font-weight-complex="bold" fo:language="pl" fo:country="PL"/>
    </style:style>
    <style:style style:name="P70" style:parent-style-name="Tekstpodstawowy" style:family="paragraph">
      <style:text-properties style:font-weight-complex="bold" fo:language="pl" fo:country="PL"/>
    </style:style>
    <style:style style:name="P71" style:parent-style-name="Tekstpodstawowy" style:family="paragraph">
      <style:text-properties style:font-weight-complex="bold" fo:language="pl" fo:country="PL"/>
    </style:style>
    <style:style style:name="P72" style:parent-style-name="Tekstpodstawowy" style:family="paragraph">
      <style:text-properties style:font-weight-complex="bold" fo:language="pl" fo:country="PL"/>
    </style:style>
    <style:style style:name="P73" style:parent-style-name="Tekstpodstawowy" style:list-style-name="LFO1" style:family="paragraph">
      <style:text-properties fo:font-weight="bold" style:font-weight-asian="bold" style:font-weight-complex="bold" fo:language="pl" fo:country="PL"/>
    </style:style>
    <style:style style:name="P74" style:parent-style-name="Tekstpodstawowy" style:family="paragraph">
      <style:text-properties fo:language="pl" fo:country="PL"/>
    </style:style>
    <style:style style:name="P75" style:parent-style-name="Tekstpodstawowy" style:family="paragraph">
      <style:text-properties fo:language="pl" fo:country="PL"/>
    </style:style>
    <style:style style:name="P76" style:parent-style-name="Tekstpodstawowy" style:family="paragraph">
      <style:text-properties fo:language="pl" fo:country="PL"/>
    </style:style>
    <style:style style:name="P77" style:parent-style-name="Tekstpodstawowy" style:list-style-name="LFO1" style:family="paragraph">
      <style:text-properties fo:font-weight="bold" style:font-weight-asian="bold" style:font-weight-complex="bold" fo:language="pl" fo:country="PL"/>
    </style:style>
    <style:style style:name="P78" style:parent-style-name="Tekstpodstawowy" style:family="paragraph">
      <style:text-properties fo:language="pl" fo:country="PL"/>
    </style:style>
    <style:style style:name="P79" style:parent-style-name="Tekstpodstawowy" style:family="paragraph">
      <style:text-properties fo:language="pl" fo:country="PL"/>
    </style:style>
    <style:style style:name="P80" style:parent-style-name="Tekstpodstawowy" style:family="paragraph">
      <style:text-properties fo:language="pl" fo:country="PL"/>
    </style:style>
    <style:style style:name="P81" style:parent-style-name="Tekstpodstawowy" style:list-style-name="LFO1" style:family="paragraph">
      <style:text-properties fo:font-weight="bold" style:font-weight-asian="bold" style:font-weight-complex="bold" fo:language="pl" fo:country="PL"/>
    </style:style>
    <style:style style:name="P82" style:parent-style-name="Tekstpodstawowy" style:family="paragraph">
      <style:text-properties fo:language="pl" fo:country="PL"/>
    </style:style>
    <style:style style:name="P83" style:parent-style-name="Tekstpodstawowy" style:family="paragraph">
      <style:text-properties fo:language="pl" fo:country="PL"/>
    </style:style>
    <style:style style:name="P84" style:parent-style-name="Tekstpodstawowy" style:family="paragraph">
      <style:text-properties fo:language="pl" fo:country="PL"/>
    </style:style>
    <style:style style:name="P85" style:parent-style-name="Tekstpodstawowy" style:family="paragraph">
      <style:text-properties fo:font-weight="bold" style:font-weight-asian="bold" style:font-weight-complex="bold" fo:language="pl" fo:country="PL"/>
    </style:style>
    <style:style style:name="P86" style:parent-style-name="Normalny" style:family="paragraph">
      <style:paragraph-properties style:text-autospace="none" fo:text-align="justify" fo:margin-bottom="0in"/>
      <style:text-properties style:font-name-complex="Calibri" style:font-weight-complex="bold"/>
    </style:style>
    <style:style style:name="P87" style:parent-style-name="Akapitzlistą" style:list-style-name="LFO4" style:family="paragraph">
      <style:paragraph-properties style:text-autospace="none" fo:text-align="justify" fo:margin-bottom="0in" fo:line-height="100%"/>
      <style:text-properties style:font-name="Georgia" style:font-name-complex="Calibri" style:font-weight-complex="bold"/>
    </style:style>
    <style:style style:name="P88" style:parent-style-name="Akapitzlistą" style:list-style-name="LFO4" style:family="paragraph">
      <style:paragraph-properties style:text-autospace="none" fo:text-align="justify" fo:margin-bottom="0in" fo:line-height="100%"/>
      <style:text-properties style:font-name="Georgia" style:font-name-complex="Calibri" style:font-weight-complex="bold"/>
    </style:style>
    <style:style style:name="P89" style:parent-style-name="Akapitzlistą" style:list-style-name="LFO4" style:family="paragraph">
      <style:paragraph-properties style:text-autospace="none" fo:text-align="justify" fo:margin-bottom="0in" fo:line-height="100%"/>
      <style:text-properties style:font-name="Georgia" style:font-name-complex="Calibri" style:font-weight-complex="bold"/>
    </style:style>
    <style:style style:name="P90" style:parent-style-name="Normalny" style:family="paragraph">
      <style:paragraph-properties style:text-autospace="none" fo:text-align="justify" fo:margin-bottom="0in"/>
      <style:text-properties style:font-name-complex="Calibri" style:font-weight-complex="bold"/>
    </style:style>
    <style:style style:name="P91" style:parent-style-name="Akapitzlistą" style:list-style-name="LFO5" style:family="paragraph">
      <style:paragraph-properties style:text-autospace="none" fo:text-align="justify" fo:margin-bottom="0in" fo:line-height="100%"/>
      <style:text-properties style:font-name="Georgia" style:font-name-complex="Calibri" style:font-weight-complex="bold"/>
    </style:style>
    <style:style style:name="P92" style:parent-style-name="Akapitzlistą" style:list-style-name="LFO5" style:family="paragraph">
      <style:paragraph-properties style:text-autospace="none" fo:text-align="justify" fo:margin-bottom="0in" fo:line-height="100%"/>
    </style:style>
    <style:style style:name="T93" style:parent-style-name="Domyślnaczcionkaakapitu" style:family="text">
      <style:text-properties style:font-name="Georgia" style:font-name-complex="Calibri" style:font-weight-complex="bold"/>
    </style:style>
    <style:style style:name="T94" style:parent-style-name="Domyślnaczcionkaakapitu" style:family="text">
      <style:text-properties style:font-name="Georgia" style:font-name-asian="Times New Roman" style:font-name-complex="Calibri" style:language-asian="pl" style:country-asian="PL"/>
    </style:style>
    <style:style style:name="T95" style:parent-style-name="Domyślnaczcionkaakapitu" style:family="text">
      <style:text-properties style:font-name="Georgia" style:font-name-asian="Times New Roman" style:font-name-complex="Calibri" style:language-asian="pl" style:country-asian="PL"/>
    </style:style>
    <style:style style:name="T96" style:parent-style-name="Domyślnaczcionkaakapitu" style:family="text">
      <style:text-properties style:font-name="Georgia" style:font-name-asian="Times New Roman" style:font-name-complex="Calibri" style:language-asian="pl" style:country-asian="PL"/>
    </style:style>
    <style:style style:name="T97" style:parent-style-name="Domyślnaczcionkaakapitu" style:family="text">
      <style:text-properties style:font-name="Georgia" style:font-name-asian="Times New Roman" style:font-name-complex="Calibri" style:language-asian="pl" style:country-asian="PL"/>
    </style:style>
    <style:style style:name="T98" style:parent-style-name="Domyślnaczcionkaakapitu" style:family="text">
      <style:text-properties style:font-name="Georgia" style:font-name-asian="Times New Roman" style:font-name-complex="Calibri" style:language-asian="pl" style:country-asian="PL"/>
    </style:style>
    <style:style style:name="T99" style:parent-style-name="Domyślnaczcionkaakapitu" style:family="text">
      <style:text-properties style:font-name="Georgia" style:font-name-asian="Times New Roman" style:font-name-complex="Calibri" style:language-asian="pl" style:country-asian="PL"/>
    </style:style>
    <style:style style:name="T100" style:parent-style-name="Domyślnaczcionkaakapitu" style:family="text">
      <style:text-properties style:font-name="Georgia" style:font-name-asian="Times New Roman" style:font-name-complex="Calibri" style:language-asian="pl" style:country-asian="PL"/>
    </style:style>
    <style:style style:name="P101" style:parent-style-name="Akapitzlistą" style:list-style-name="LFO5" style:family="paragraph">
      <style:paragraph-properties style:text-autospace="none" fo:text-align="justify" fo:margin-bottom="0in" fo:line-height="100%"/>
    </style:style>
    <style:style style:name="T102" style:parent-style-name="Domyślnaczcionkaakapitu" style:family="text">
      <style:text-properties style:font-name="Georgia" style:font-name-asian="Times New Roman" style:font-name-complex="Calibri" style:language-asian="pl" style:country-asian="PL"/>
    </style:style>
    <style:style style:name="P103" style:parent-style-name="Akapitzlistą" style:list-style-name="LFO5" style:family="paragraph">
      <style:paragraph-properties style:text-autospace="none" fo:text-align="justify" fo:margin-bottom="0in" fo:line-height="100%"/>
      <style:text-properties style:font-name="Georgia" style:font-name-complex="Calibri" style:font-weight-complex="bold"/>
    </style:style>
    <style:style style:name="P104" style:parent-style-name="Akapitzlistą" style:family="paragraph">
      <style:paragraph-properties style:text-autospace="none" fo:text-align="justify" fo:margin-bottom="0in" fo:line-height="100%" fo:margin-left="0.75in">
        <style:tab-stops/>
      </style:paragraph-properties>
      <style:text-properties style:font-name="Georgia" style:font-name-complex="Calibri" style:font-weight-complex="bold"/>
    </style:style>
    <style:style style:name="P105" style:parent-style-name="Tekstpodstawowy" style:family="paragraph">
      <style:text-properties style:font-weight-complex="bold" fo:language="pl" fo:country="PL"/>
    </style:style>
    <style:style style:name="P106" style:parent-style-name="Tekstpodstawowy" style:family="paragraph">
      <style:text-properties fo:font-weight="bold" style:font-weight-asian="bold" style:font-weight-complex="bold" fo:language="pl" fo:country="PL"/>
    </style:style>
    <style:style style:name="P107" style:parent-style-name="Tekstpodstawowy" style:family="paragraph">
      <style:paragraph-properties fo:margin-bottom="0in"/>
      <style:text-properties fo:language="pl" fo:country="PL"/>
    </style:style>
    <style:style style:name="P108" style:parent-style-name="Tekstpodstawowy" style:list-style-name="LFO2" style:family="paragraph">
      <style:paragraph-properties fo:margin-bottom="0in"/>
      <style:text-properties fo:language="pl" fo:country="PL"/>
    </style:style>
    <style:style style:name="P109" style:parent-style-name="Tekstpodstawowy" style:list-style-name="LFO2" style:family="paragraph">
      <style:paragraph-properties fo:margin-bottom="0in"/>
      <style:text-properties fo:language="pl" fo:country="PL"/>
    </style:style>
    <style:style style:name="P110" style:parent-style-name="Tekstpodstawowy" style:list-style-name="LFO2" style:family="paragraph">
      <style:paragraph-properties fo:margin-bottom="0in"/>
      <style:text-properties fo:language="pl" fo:country="PL"/>
    </style:style>
    <style:style style:name="P111" style:parent-style-name="Tekstpodstawowy" style:list-style-name="LFO2" style:family="paragraph">
      <style:paragraph-properties fo:margin-bottom="0in"/>
      <style:text-properties fo:language="pl" fo:country="PL"/>
    </style:style>
    <style:style style:name="P112" style:parent-style-name="Tekstpodstawowy" style:list-style-name="LFO2" style:family="paragraph">
      <style:paragraph-properties fo:margin-bottom="0in"/>
      <style:text-properties fo:language="pl" fo:country="PL"/>
    </style:style>
    <style:style style:name="P113" style:parent-style-name="Tekstpodstawowy" style:family="paragraph">
      <style:paragraph-properties fo:margin-bottom="0in"/>
      <style:text-properties fo:language="pl" fo:country="PL"/>
    </style:style>
    <style:style style:name="P114" style:parent-style-name="Tekstpodstawowy" style:family="paragraph">
      <style:paragraph-properties fo:margin-bottom="0in"/>
      <style:text-properties fo:language="pl" fo:country="PL"/>
    </style:style>
    <style:style style:name="P115" style:parent-style-name="Tekstpodstawowy" style:list-style-name="LFO3" style:family="paragraph">
      <style:paragraph-properties fo:margin-bottom="0in"/>
      <style:text-properties fo:language="pl" fo:country="PL"/>
    </style:style>
    <style:style style:name="P116" style:parent-style-name="Tekstpodstawowy" style:list-style-name="LFO3" style:family="paragraph">
      <style:paragraph-properties fo:margin-bottom="0in"/>
    </style:style>
    <style:style style:name="T117" style:parent-style-name="Domyślnaczcionkaakapitu" style:family="text">
      <style:text-properties fo:font-weight="bold" style:font-weight-asian="bold" style:font-weight-complex="bold" fo:language="pl" fo:country="PL"/>
    </style:style>
    <style:style style:name="T118" style:parent-style-name="Domyślnaczcionkaakapitu" style:family="text">
      <style:text-properties fo:language="pl" fo:country="PL"/>
    </style:style>
    <style:style style:name="P119" style:parent-style-name="Tekstpodstawowy" style:list-style-name="LFO3" style:family="paragraph">
      <style:paragraph-properties fo:margin-bottom="0in"/>
      <style:text-properties fo:language="pl" fo:country="PL"/>
    </style:style>
    <style:style style:name="P120" style:parent-style-name="Tekstpodstawowy" style:family="paragraph">
      <style:paragraph-properties fo:margin-bottom="0in" fo:margin-left="0.5in">
        <style:tab-stops/>
      </style:paragraph-properties>
      <style:text-properties fo:language="pl" fo:country="PL"/>
    </style:style>
    <style:style style:name="P121" style:parent-style-name="Tekstpodstawowy" style:family="paragraph">
      <style:text-properties fo:font-weight="bold" style:font-weight-asian="bold" style:font-weight-complex="bold" fo:language="pl" fo:country="PL"/>
    </style:style>
    <style:style style:name="P122" style:parent-style-name="Tekstpodstawowy" style:family="paragraph">
      <style:text-properties fo:language="pl" fo:country="PL"/>
    </style:style>
    <style:style style:name="P123" style:parent-style-name="Tekstpodstawowy" style:family="paragraph">
      <style:text-properties fo:font-weight="bold" style:font-weight-asian="bold" style:font-weight-complex="bold" fo:language="pl" fo:country="PL"/>
    </style:style>
    <style:style style:name="T124" style:parent-style-name="Domyślnaczcionkaakapitu" style:family="text">
      <style:text-properties fo:language="pl" fo:country="PL"/>
    </style:style>
    <style:style style:name="T125" style:parent-style-name="Domyślnaczcionkaakapitu" style:family="text">
      <style:text-properties fo:language="pl" fo:country="PL"/>
    </style:style>
    <style:style style:name="T126" style:parent-style-name="Hiperłącze" style:family="text">
      <style:text-properties fo:language="pl" fo:country="PL"/>
    </style:style>
    <style:style style:name="T127" style:parent-style-name="Domyślnaczcionkaakapitu" style:family="text">
      <style:text-properties fo:language="pl" fo:country="PL"/>
    </style:style>
    <style:style style:name="T128" style:parent-style-name="Domyślnaczcionkaakapitu" style:family="text">
      <style:text-properties fo:language="pl" fo:country="PL"/>
    </style:style>
  </office:automatic-styles>
  <office:body>
    <office:text text:use-soft-page-breaks="true">
      <text:p text:style-name="P1">Informacje dotyczące przetwarzania danych osobowych</text:p>
      <text:p text:style-name="P2">Kim jesteśmy?</text:p>
      <text:p text:style-name="Tekstpodstawowy"><text:span text:style-name="T3">Fundacja EF Kropka z siedzibą w Warszawie przy ul. Majdańskiej 5 lok. 23, 04–088 Warszawa jest administratorem danych osobowych (</text:span><text:span text:style-name="T4">Fundacja</text:span><text:span text:style-name="T5">,<text:s/></text:span><text:span text:style-name="T6">Administrator</text:span><text:span text:style-name="T7"><text:s/>lub<text:s/></text:span><text:span text:style-name="T8">My</text:span><text:span text:style-name="T9">). Oznacza to, że</text:span><text:span text:style-name="T10"><text:s/>odpowiadamy za Państwa dane osobowe, które przetwarzamy zgodnie z informacjami zawartymi w niniejszej klauzuli informacyjnej.</text:span></text:p>
      <text:p text:style-name="Tekstpodstawowy"><text:span text:style-name="T11">Zależy nam na ochronie Państwa danych osobowych i zapewnieniu, aby były one wykorzystywane<text:s/></text:span><text:span text:style-name="T12">zgodnie z wymogami Rozporządzenia Parlamentu Europejskiego i Rady (UE) 2016/679 z dnia 27 kwietnia 2016 r. w sprawie ochrony osób fizycznych w związku z przetwarzaniem danych osobowych i w sprawie swobodnego przepływu takich danych oraz uchylenia dyrektywy 95/46/WE (</text:span><text:span text:style-name="T13">RODO</text:span><text:span text:style-name="T14">).</text:span></text:p>
      <text:p text:style-name="P15">Jakie dane osobowe, w jakich celach, na jakiej podstawie oraz jak długo przetwarzamy?</text:p>
      <text:p text:style-name="P16">Poniżej opisaliśmy cele, podstawy prawne oraz okres przez jaki przetwarzamy Państwa dane osobowe.</text:p>
      <text:list text:style-name="LFO1" text:continue-numbering="true">
        <text:list-item>
          <text:p text:style-name="P17">Organizacja i uczestnictwo w webinarze</text:p>
        </text:list-item>
      </text:list>
      <text:p text:style-name="Tekstpodstawowy"><text:span text:style-name="T18">W przypadku uczestników, którzy samodzielnie zgłaszają się na webinar, p</text:span><text:span text:style-name="T19">rzetwarzamy dane osobowe uczestników</text:span><text:span text:style-name="T20"><text:s/></text:span><text:span text:style-name="T21">podane podczas rejestracji na webinar</text:span><text:span text:style-name="T22"><text:s/>oraz inne dane podane lub zebrane w czasie korzystania z narzędzia wykorzystywanego przez nas do przeprowadzenia webinaru w celu zorganizowania i umożliwienia uczestnictwa w webinarze<text:s/></text:span><text:span text:style-name="T23">oraz przesłania materiałów szkoleniowych</text:span><text:span text:style-name="T24"><text:s/>na<text:s/></text:span><text:span text:style-name="T25">podstawie niezbędności do<text:s/></text:span><text:span text:style-name="T26">realizacji</text:span><text:span text:style-name="T27"><text:s/>umowy<text:s/></text:span><text:span text:style-name="T28">(art. 6 ust. 1 lit. b RODO)</text:span><text:span text:style-name="T29">. Dane osobowe będą przetwarzane</text:span><text:span text:style-name="T30"><text:s/>do zakończenia trwania<text:s/></text:span><text:span text:style-name="T31">webinaru<text:s/></text:span><text:span text:style-name="T32">oraz przez czas potrzebny na</text:span><text:span text:style-name="T33"><text:s/>przesłanie materiałów i</text:span><text:span text:style-name="T34"><text:s/>rozpatrzenie ewentualnych reklamacji.</text:span></text:p>
      <text:p text:style-name="Tekstpodstawowy"><text:span text:style-name="T35">W przypadku uczestników, którzy zostają skierowani na webinar przez dany podmiot (np. przez pracodawcę), otrzymujemy od takiego podmiotu imię i nazwisko uczestnika oraz, w przypadku gdy webinar jest odpłatny, informację o dokonaniu płatności za jego uczestnictwo w webinarze. Dane te przetwarzamy w celu wykonania umowy zawartej z tym podmiotem na podstawie naszego prawnie uzasadnionego interesu (art. 6 ust. 1 lit. f RODO) polegającego na umożliwieniu uczestnictwa w webinarze osobom wskazanym przez podmiot, z którym mamy zawartą umowę w tym zakresie. Ponadto,<text:s/></text:span><text:span text:style-name="T36">p</text:span><text:span text:style-name="T37">rzetwarzamy dane osobowe uczestników</text:span><text:span text:style-name="T38"><text:s/></text:span><text:span text:style-name="T39">podane podczas rejestracji na webinar</text:span><text:span text:style-name="T40"><text:s/>oraz inne dane podane lub zebrane w czasie korzystania z narzędzia wykorzystywanego przez nas do przeprowadzenia webinaru w celu zorganizowania i umożliwienia uczestnictwa w webinarze<text:s/></text:span><text:span text:style-name="T41">oraz przesłania materiałów szkoleniowych</text:span><text:span text:style-name="T42"><text:s/>na<text:s/></text:span><text:span text:style-name="T43">podstawie niezbędności do<text:s/></text:span><text:span text:style-name="T44">realizacji</text:span><text:span text:style-name="T45"><text:s/>umowy<text:s/></text:span><text:span text:style-name="T46">(art. 6 ust. 1 lit. b RODO)</text:span><text:span text:style-name="T47">. Dane osobowe będą przetwarzane</text:span><text:span text:style-name="T48"><text:s/>do zakończenia trwania<text:s/></text:span><text:span text:style-name="T49">webinaru<text:s/></text:span><text:span text:style-name="T50">oraz przez czas potrzebny na</text:span><text:span text:style-name="T51"><text:s/>przesłanie materiałów i</text:span><text:span text:style-name="T52"><text:s/>rozpatrzenie ewentualnych reklamacji</text:span><text:span text:style-name="T53">. <text:s/></text:span></text:p>
      <text:p text:style-name="P54">W odniesieniu do wszystkich uczestników webinaru, przetwarzamy dane osobowe uczestników obejmujące w szczególności wizerunek oraz wypowiedzi prezentowane w trakcie webinaru, który zostanie zarejestrowany w celu analizy i poprawy jakości naszych usług, na podstawie naszego prawnie uzasadnionego interesu (art. 6 ust. 1 lit. f RODO) polegającego na poprawie jakości świadczonych przez nas usług. Dane osobowe będą przetwarzane do czasu złożenia przez Państwa sprzeciwu wobec przetwarzania danych i uwzględnienia go przez nas, jednak nie dłużej niż przez dwa miesiące od czasu przeprowadzenia webinaru.</text:p>
      <text:p text:style-name="Tekstpodstawowy"><text:span text:style-name="T55">Nie prosimy Państwa o podanie danych szczególnych kategorii,</text:span><text:span text:style-name="T56"><text:s/>w tym danych dotyczących stanu zdrowia. Jeżeli jednak zdecydują się Państwo podać takie dane np. w trakcie webinaru,<text:s/></text:span><text:soft-page-break/><text:span text:style-name="T57">który zostanie zarejestrowany, podstawą przetwarzania wskazanych danych będzie<text:s/></text:span><text:span text:style-name="T58">oczywiste</text:span><text:span text:style-name="T59"><text:s/>upublicznian</text:span><text:span text:style-name="T60">ie ich</text:span><text:span text:style-name="T61"><text:s/>przez osobę, której dane dotyczą</text:span><text:span text:style-name="T62"><text:s/></text:span><text:span text:style-name="T63">(art. 9 ust 2 lit. e RODO).</text:span></text:p>
      <text:list text:style-name="LFO1" text:continue-numbering="true">
        <text:list-item>
          <text:p text:style-name="P64">Przesyłanie ankiet przed i po webinarze</text:p>
        </text:list-item>
      </text:list>
      <text:p text:style-name="P65">Niekiedy<text:s/>przed odbyciem się webinaru przesyłamy ankiety do jego uczestników w celu zbadania ich potrzeb i dostosowania webinaru do tych potrzeb. Ponadto, po odbyciu się webinaru przesyłamy ankiety ewaluacyjne do uczestników w celu zbadania poziomu zadowolenia z przeprowadzonego webinaru. W treści ankiet nie zwracamy się o podanie takich danych jak imię, nazwisko lub inne dane pozwalające ustalić tożsamość uczestnika. Przetwarzamy adres e-mail uczestnika, aby móc przesłać ankietę w powyższych celach.</text:p>
      <text:p text:style-name="Tekstpodstawowy"><text:span text:style-name="T66">Podstawą przetwarzania jest nasz<text:s/></text:span><text:span text:style-name="T67">prawnie uzasadniony interes (art. 6 ust. 1 lit. f RODO) polegający na odpowiednej organizacji webinaru i poprawie jakości webinarów w przyszłości.<text:s/></text:span><text:span text:style-name="T68">Dane osobowe będą przetwarzane do czasu złożenia przez Państwa sprzeciwu wobec przetwarzania danych i uwzględnienia go przez nas, jednak nie dłużej niż przez dwa miesiące od czasu przesłania ankiety.</text:span></text:p>
      <text:list text:style-name="LFO1" text:continue-numbering="true">
        <text:list-item>
          <text:p text:style-name="P69">Promowanie naszej działalności</text:p>
        </text:list-item>
      </text:list>
      <text:p text:style-name="P70">Przetwarzamy dane<text:s/>osobowe<text:s/>uczestników<text:s/>obejmujące imię i adres e-mail w celu<text:s/>promowania prowadzonej przez nas działalności i informowania o<text:s/>podejmowanych przez nas działaniach, w tym o aktualnych projektach i prowadzonych zbiórkach na cele statutowe, oraz o<text:s/>organizowanych przez nas webinarach, szkoleniach, konferencjach i innego rodzaju wydarzeniach.</text:p>
      <text:p text:style-name="P71">Podstawą prawną przetwarzania jest nasz prawnie uzasadniony interes (art. 6 ust. 1 lit. f RODO) polegający na promowaniu naszej działalności.<text:s/></text:p>
      <text:p text:style-name="P72">Dane osobowe będą przetwarzane do czasu złożenia przez Państwa sprzeciwu wobec przetwarzania danych osobowych.</text:p>
      <text:list text:style-name="LFO1" text:continue-numbering="true">
        <text:list-item>
          <text:p text:style-name="P73">Rozpatrywanie skarg i wniosków, odpowiedzi na pytania</text:p>
        </text:list-item>
      </text:list>
      <text:p text:style-name="P74">W celu rozpatrywania skarg i wniosków oraz udzielania odpowiedzi na pytania przetwarzamy<text:s/>dane osobowe<text:s/>uczestników<text:s/>zawarte w skardze, wniosku lub pytaniu, a także<text:s/>inne dane<text:s/>związane ze zgłoszoną skargą, wnioskiem lub pytaniem.</text:p>
      <text:p text:style-name="P75">Podstawą prawną przetwarzania jest nasz prawnie uzasadniony interes (art. 6 ust. 1 lit. f RODO) polegający na zapewnieniu należytej obsługi<text:s/>uczestnika webinaru<text:s/>i udzieleniu odpowiedzi na pytanie.</text:p>
      <text:p text:style-name="P76">Dane osobowe będą<text:s/>przetwarzane<text:s/>przez czas niezbędny do udzielenia odpowiedzi na<text:s/>Państwa<text:s/>pytanie lub w celu podjęcia innych działań w związku z otrzymaną od<text:s/>Państwa<text:s/>wiadomością, nie dłużej jednak niż 1 rok.</text:p>
      <text:list text:style-name="LFO1" text:continue-numbering="true">
        <text:list-item>
          <text:p text:style-name="P77">Obowiązki podatkowe i rachunkowe</text:p>
        </text:list-item>
      </text:list>
      <text:p text:style-name="P78">Przetwarzamy dane osobowe uczestników webinaru w<text:s/>celu wywiązania się z<text:s/>obowiązków prawnych związanych z podatkami i rachunkowością tylko jeżeli wymagają tego od nas przepisy prawa.</text:p>
      <text:p text:style-name="P79">Podstawą prawną przetwarzania jest<text:s/>niezbędność do wypełnienia obowiązków prawnych (art. 6 ust. 1 lit. c RODO).<text:s/></text:p>
      <text:p text:style-name="P80">Dane osobowe będą przetwarzane<text:s/>przez czas zgodny z obowiązującymi przepisami prawa.</text:p>
      <text:soft-page-break/>
      <text:list text:style-name="LFO1" text:continue-numbering="true">
        <text:list-item>
          <text:p text:style-name="P81">Ustalenie, dochodzenie i<text:s/>obrona przed roszczeniami</text:p>
        </text:list-item>
      </text:list>
      <text:p text:style-name="P82">W celu ustalenia, dochodzenia i obrony przed roszczeniami<text:s/>możemy przetwarzać dane osobowe<text:s/>uczestników podane podczas rejestracji udziału w webinarze<text:s/>oraz inne dane niezbędne do udowodnienia istnienia roszczenia, w tym rozmiarów poniesionej szkody, jak również do dochodzenia i obrony przed roszczeniami.</text:p>
      <text:p text:style-name="P83">Podstawą prawną<text:s/>jest nasz prawnie uzasadniony interes (art. 6 ust. 1 lit. f RODO), polegający na ustaleniu, dochodzeniu i obronie przed roszczeniami w postępowaniu przed sądami i innymi organami państwowymi<text:s/></text:p>
      <text:p text:style-name="P84">Dane osobowe będą przetwarzane<text:s/>przez okres przedawnienia tych roszczeń.</text:p>
      <text:p text:style-name="P85">Komu<text:s/>przekazujemy<text:s/>dane osobowe?</text:p>
      <text:p text:style-name="P86">Państwa dane<text:s/>mogą zostać udostępnione<text:s/>niezależnym administratorom, którzy odpowiadają za zapewnienie zgodności przetwarzania tych danych z<text:s/>obowiązującymi<text:s/>przepisami prawa w następujących<text:s/>przypadkach:</text:p>
      <text:list text:style-name="LFO4" text:continue-numbering="true">
        <text:list-item>
          <text:list>
            <text:list-item>
              <text:p text:style-name="P87">gdy taki obowiązek wynika z przepisów obowiązującego prawa, w szczególności Urzędom Skarbowym, komornikom sądowym, innym organom egzekucyjnym, innym organom państwowym;</text:p>
            </text:list-item>
            <text:list-item>
              <text:p text:style-name="P88">gdy jest to niezbędne dla realizacji naszych uzasadnionych potrzeb<text:s/>-<text:s/>doradcom, w tym doradcom prawnym, podatkowym i audytorom;</text:p>
            </text:list-item>
            <text:list-item>
              <text:p text:style-name="P89">gdy zostali Państwo skierowani na webinar przez dany podmiot (np. pracodawcę) – temu podmiotowi wyłącznie w celu potwierdzenia wzięcia przez Państwa udziału w webinarze.</text:p>
            </text:list-item>
          </text:list>
        </text:list-item>
      </text:list>
      <text:p text:style-name="P90">Ponadto, dane osobowe zostaną przekazane podmiotom przetwarzającym<text:s/>dane<text:s/>na zlecenie i w imieniu<text:s/>Fundacji<text:s/>w celu:</text:p>
      <text:list text:style-name="LFO5" text:continue-numbering="true">
        <text:list-item>
          <text:p text:style-name="P91">świadczenia usług teleinformatycznych takich jak m.in. hosting, dostarczanie lub utrzymanie systemów informatycznych, obsługa strony internetowej;</text:p>
        </text:list-item>
        <text:list-item>
          <text:p text:style-name="P92"><text:span text:style-name="T93">świadczenia usług<text:s/></text:span><text:span text:style-name="T94">dostarczania narzędzia</text:span><text:span text:style-name="T95"><text:s/></text:span><text:span text:style-name="T96">umożliwiającego</text:span><text:span text:style-name="T97"><text:s/>tworzenie, udział</text:span><text:span text:style-name="T98">, nagrywanie oraz zarzą</text:span><text:span text:style-name="T99">dzanie webinarami</text:span><text:span text:style-name="T100">;</text:span></text:p>
        </text:list-item>
        <text:list-item>
          <text:p text:style-name="P101"><text:span text:style-name="T102">świadczenia usług dostarczania narzędzia służącego do przeprowadzania ankiet;</text:span></text:p>
        </text:list-item>
        <text:list-item>
          <text:p text:style-name="P103">świadczenia usług marketingowych.</text:p>
        </text:list-item>
      </text:list>
      <text:p text:style-name="P104"/>
      <text:p text:style-name="P105">Państwa dane osobowe mogą być przekazywane poza Europejski Obszar Gospodarczy (EOG) podmiotom przetwarzającym dane na zlecenie i w imieniu Fundacji, które mają siedzibę w Stanach Zjednoczonych.<text:s/>Przekazanie danych poza EOG będzie odbywać się na podstawie standardowych klauzul ochrony danych przyjętych przez Komisję Europejską.<text:s/>Każdy<text:s/>uczestnik webinaru<text:s/>może poprosić o dodatkowe informacje w zakresie przekazywania danych poza EOG i uzyskać kopię przyjętych środków ochrony,</text:p>
      <text:p text:style-name="P106">Jakie przysługują Państwu<text:s/>prawa?</text:p>
      <text:p text:style-name="P107">Mają Państwo<text:s/>prawo do żądania:</text:p>
      <text:list text:style-name="LFO2" text:continue-numbering="true">
        <text:list-item>
          <text:p text:style-name="P108">dostępu do swoich danych osobowych, uzyskania potwierdzenia, czy Państwa<text:s/>dane osobowe są wykorzystywane, uzyskania ich kopii oraz do uzyskania informacji m.in. o: celach wykorzystania, kategoriach danych osobowych, kategoriach odbiorców, którym dane osobowe zostały lub zostaną ujawnione, planowanym okresie przechowywania danych osobowych, źródle ich pozyskania przez<text:s/>nas (na podstawie art. 15 RODO);</text:p>
        </text:list-item>
        <text:list-item>
          <text:p text:style-name="P109">kopii danych osobowych, których nam<text:s/>Państwo dostarczyliście i przekazania jej Państwu<text:s/>lub innemu wskazanemu pomiotowi w powszechnie używanym, możliwym do odczytu komputerowego formacie, jeżeli wykorzystujemy Państwa<text:s/>dane w celu wykonania umowy (na podstawie art. 20 RODO);</text:p>
        </text:list-item>
        <text:list-item>
          <text:p text:style-name="P110">sprostowania Państwa<text:s/>danych osobowych, gdy są niekompletne lub nieprawidłowe (na podstawie art. 16 RODO);</text:p>
        </text:list-item>
        <text:list-item>
          <text:p text:style-name="P111">usunięcia<text:s/>Państwa<text:s/>wszystkich lub niektórych danych osobowych (na podstawie art. 17 RODO);</text:p>
        </text:list-item>
        <text:list-item>
          <text:p text:style-name="P112">ograniczenia wykorzystania Państwa<text:s/>danych osobowych (na podstawie art. 18 RODO).</text:p>
        </text:list-item>
      </text:list>
      <text:p text:style-name="P113"/>
      <text:p text:style-name="P114">Mają Państwo<text:s/>również prawo do:</text:p>
      <text:list text:style-name="LFO3" text:continue-numbering="true">
        <text:list-item>
          <text:p text:style-name="P115">wniesienia sprzeciwu z przyczyn związanych z Państwa<text:s/>szczególną sytuacją wobec wykorzystywania Państwa<text:s/>danych osobowych na podstawie naszych prawnie uzasadnionych interesów (na podstawie art. 21 ust. 1 RODO);</text:p>
        </text:list-item>
        <text:list-item>
          <text:p text:style-name="P116"><text:span text:style-name="T117">wniesienia sprzeciwu wobec przetwarzania Państwa danych osobowych w celu marketingu bezpośredniego Fundacji (na podstawie art. 21 ust. 2 RODO)</text:span><text:span text:style-name="T118">;</text:span></text:p>
        </text:list-item>
        <text:list-item>
          <text:p text:style-name="P119">wniesienia skargi do Prezesa Urzędu Ochrony Danych Osobowych.</text:p>
        </text:list-item>
      </text:list>
      <text:p text:style-name="P120"/>
      <text:p text:style-name="P121">Czy podanie danych jest obowiązkowe?</text:p>
      <text:p text:style-name="P122">Podanie danych jest dobrowolne, ale konieczne do wzięcia udziału w webinarze.<text:s/>Nie dotyczy to jednak danych osobowych takich jak wizerunek oraz wypowiedzi zaprezentowane w trakcie webinaru, których podanie zależy od decyzji uczestnika webinaru.</text:p>
      <text:p text:style-name="P123">Jak się z nami skontaktować?</text:p>
      <text:p text:style-name="Tekstpodstawowy"><text:span text:style-name="T124">Jeżeli mają Państwo pytania związane z przetwarzaniem przez nas danych osobowyc</text:span><text:span text:style-name="T125">h lub chcą skorzystać z przysługujących Państwu praw prosimy o skontaktowanie się z nami wysyłając wiadomość na adres:<text:s/></text:span><text:a xlink:href="mailto:fundacja@ef.org.pl" office:target-frame-name="_top" xlink:show="replace"><text:span text:style-name="T126">fundacja@ef.org.pl</text:span></text:a><text:span text:style-name="T127"><text:s/>lub adres siedziby Fundacji</text:span><text:span text:style-name="T128"><text:s/>wskazany powyżej.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text-align="justify" fo:margin-bottom="0.1666in" fo:line-height="100%"/>
      <style:text-properties style:font-name="Georgia" style:font-name-complex="Times New Roman" style:font-size-complex="10pt" fo:language="en" fo:country="GB" fo:hyphenate="false"/>
    </style:style>
    <style:style style:name="TekstpodstawowyZnak" style:display-name="Tekst podstawowy Znak" style:family="text" style:parent-style-name="Domyślnaczcionkaakapitu">
      <style:text-properties style:font-name="Georgia" style:font-name-complex="Times New Roman" style:font-size-complex="10pt" fo:language="en" fo:country="GB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margin-bottom="0.1666in" fo:line-height="100%"/>
      <style:text-properties style:font-name="Georgia" fo:font-size="10pt" style:font-size-asian="10pt" style:font-size-complex="10pt" fo:language="en" fo:country="GB" fo:hyphenate="false"/>
    </style:style>
    <style:style style:name="TekstkomentarzaZnak" style:display-name="Tekst komentarza Znak" style:family="text" style:parent-style-name="Domyślnaczcionkaakapitu">
      <style:text-properties style:font-name="Georgia" fo:font-size="10pt" style:font-size-asian="10pt" style:font-size-complex="10pt" fo:language="en" fo:country="GB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rzysztof Rogowski</meta:initial-creator>
    <dc:creator>Krzysztof Rogowski</dc:creator>
    <meta:creation-date>2020-08-16T15:41:00Z</meta:creation-date>
    <dc:date>2020-08-16T15:47:00Z</dc:date>
    <meta:template xlink:href="Normal" xlink:type="simple"/>
    <meta:editing-cycles>2</meta:editing-cycles>
    <meta:editing-duration>PT180S</meta:editing-duration>
    <meta:document-statistic meta:page-count="4" meta:paragraph-count="21" meta:word-count="1519" meta:character-count="10612" meta:row-count="75" meta:non-whitespace-character-count="9114"/>
  </office:meta>
</office:document-meta>
</file>